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500004EDF0000587E5069661863C1165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Wingdings1" svg:font-family="Wingdings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writing-mode="page"/>
    </style:style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9.753cm"/>
          <style:tab-stop style:position="11.001cm"/>
        </style:tab-stops>
      </style:paragraph-properties>
      <style:text-properties style:font-name="Arial" fo:font-size="11pt" officeooo:paragraph-rsid="001ba15f" style:font-size-asian="11pt" style:font-name-complex="Tahoma" style:font-size-complex="11pt"/>
    </style:style>
    <style:style style:name="P4" style:family="paragraph" style:parent-style-name="Header">
      <style:paragraph-properties fo:line-height="100%">
        <style:tab-stops>
          <style:tab-stop style:position="9.753cm"/>
          <style:tab-stop style:position="11.001cm"/>
          <style:tab-stop style:position="12.25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5" style:family="paragraph" style:parent-style-name="Text_20_body_20_indent">
      <style:paragraph-properties fo:margin-top="0.212cm" fo:margin-bottom="0cm" loext:contextual-spacing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212cm" fo:margin-bottom="0cm" loext:contextual-spacing="false"/>
      <style:text-properties style:font-name="Arial" fo:font-size="11pt" officeooo:paragraph-rsid="002b2144" style:font-size-asian="11pt" style:font-name-complex="Tahoma" style:font-size-complex="11pt"/>
    </style:style>
    <style:style style:name="P7" style:family="paragraph" style:parent-style-name="Standard">
      <style:paragraph-properties fo:margin-top="0.212cm" fo:margin-bottom="0cm" loext:contextual-spacing="false" fo:line-height="115%"/>
      <style:text-properties style:font-name="Arial" fo:font-size="11pt" officeooo:rsid="001cead1" officeooo:paragraph-rsid="00297a59" style:font-size-asian="11pt" style:font-name-complex="Tahoma" style:font-size-complex="11pt"/>
    </style:style>
    <style:style style:name="P8" style:family="paragraph" style:parent-style-name="Standard">
      <style:paragraph-properties fo:margin-top="0.212cm" fo:margin-bottom="0cm" loext:contextual-spacing="false" fo:line-height="115%"/>
      <style:text-properties style:font-name="Arial" fo:font-size="11pt" officeooo:paragraph-rsid="00297a59" style:font-size-asian="11pt" style:font-name-complex="Tahoma" style:font-size-complex="11pt"/>
    </style:style>
    <style:style style:name="P9" style:family="paragraph" style:parent-style-name="Standard">
      <style:paragraph-properties fo:margin-top="0.212cm" fo:margin-bottom="0cm" loext:contextual-spacing="false" fo:line-height="150%"/>
      <style:text-properties style:font-name="Arial" fo:font-size="11pt" officeooo:paragraph-rsid="002e7003" style:font-size-asian="11pt" style:font-name-complex="Tahoma" style:font-size-complex="11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11pt" officeooo:paragraph-rsid="001cead1" style:font-size-asian="11pt" style:font-size-complex="11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Tahoma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1pt" officeooo:paragraph-rsid="001ba15f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1pt" officeooo:paragraph-rsid="001ba15f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1pt" officeooo:paragraph-rsid="00288e52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cead1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paragraph-rsid="003498ff" style:font-size-asian="11pt" style:font-size-complex="11pt"/>
    </style:style>
    <style:style style:name="P27" style:family="paragraph" style:parent-style-name="Standard">
      <style:text-properties style:font-name="Arial" fo:font-size="11pt" officeooo:paragraph-rsid="003498ff" style:font-size-asian="11pt" style:font-size-complex="11pt"/>
    </style:style>
    <style:style style:name="P28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29" style:family="paragraph" style:parent-style-name="Standard">
      <style:paragraph-properties>
        <style:tab-stops>
          <style:tab-stop style:position="9.753cm"/>
          <style:tab-stop style:position="11.001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30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31" style:family="paragraph" style:parent-style-name="Standard">
      <style:text-properties style:font-name="Arial" fo:font-size="11pt" officeooo:rsid="001cead1" officeooo:paragraph-rsid="001cead1" style:font-size-asian="11pt" style:font-name-complex="Tahoma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ahoma" style:font-size-complex="11pt"/>
    </style:style>
    <style:style style:name="P33" style:family="paragraph" style:parent-style-name="Standard">
      <style:text-properties style:font-name="Arial" fo:font-size="11pt" officeooo:paragraph-rsid="002ccd17" style:font-size-asian="11pt" style:font-name-complex="Tahoma" style:font-size-complex="11pt"/>
    </style:style>
    <style:style style:name="P34" style:family="paragraph" style:parent-style-name="Standard">
      <style:text-properties style:font-name="Arial" fo:font-size="11pt" officeooo:rsid="001ba15f" style:font-size-asian="11pt" style:font-name-complex="Tahoma" style:font-size-complex="11pt"/>
    </style:style>
    <style:style style:name="P35" style:family="paragraph" style:parent-style-name="Standard">
      <style:paragraph-properties fo:line-height="100%">
        <style:tab-stops>
          <style:tab-stop style:position="9.753cm"/>
          <style:tab-stop style:position="11.001cm"/>
          <style:tab-stop style:position="12.252cm"/>
        </style:tab-stops>
      </style:paragraph-properties>
      <style:text-properties style:font-name="Arial" fo:font-size="11pt" officeooo:paragraph-rsid="001ba15f" style:font-size-asian="11pt" style:font-name-complex="Tahoma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cead1" style:font-size-asian="11pt" style:font-name-complex="Tahoma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language="en" fo:country="GB" style:text-underline-style="none" fo:font-weight="normal" style:font-size-asian="11pt" style:font-weight-asian="normal" style:font-name-complex="Tahoma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language="en" fo:country="GB" fo:font-weight="normal" style:font-size-asian="11pt" style:font-weight-asian="normal" style:font-name-complex="Tahoma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normal" officeooo:rsid="0040b64b" officeooo:paragraph-rsid="0040b64b" style:font-size-asian="11pt" style:font-weight-asian="normal" style:font-name-complex="Tahoma" style:font-size-complex="11pt" style:font-weight-complex="normal"/>
    </style:style>
    <style:style style:name="P42" style:family="paragraph" style:parent-style-name="Standard">
      <style:text-properties style:font-name="Arial" fo:font-size="6pt" fo:language="en" fo:country="GB" fo:font-weight="bold" style:font-size-asian="5.25pt" style:font-weight-asian="bold" style:font-name-complex="Tahoma" style:font-size-complex="6pt"/>
    </style:style>
    <style:style style:name="P43" style:family="paragraph" style:parent-style-name="Standard">
      <style:text-properties fo:color="#000000" style:font-name="Arial" fo:font-size="11pt" style:font-size-asian="11pt" style:font-name-complex="Tahoma" style:font-size-complex="11pt"/>
    </style:style>
    <style:style style:name="P44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Arial" fo:font-size="11pt" officeooo:rsid="001cead1" officeooo:paragraph-rsid="001ba15f" style:font-size-asian="11pt" style:font-name-complex="Tahoma" style:font-size-complex="11pt"/>
    </style:style>
    <style:style style:name="P45" style:family="paragraph" style:parent-style-name="Standard">
      <style:paragraph-properties fo:line-height="100%" fo:text-align="start" style:justify-single-word="false"/>
      <style:text-properties officeooo:paragraph-rsid="00288e52"/>
    </style:style>
    <style:style style:name="P46" style:family="paragraph" style:parent-style-name="Standard">
      <style:text-properties style:use-window-font-color="true" style:text-line-through-style="none" style:text-line-through-type="non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47" style:family="paragraph" style:parent-style-name="Standard">
      <style:text-properties fo:color="#808080" style:font-name="Arial" fo:font-size="11pt" fo:language="en" fo:country="GB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GB" fo:font-weight="normal" style:font-size-asian="11pt" style:font-weight-asian="normal" style:font-name-complex="Tahoma" style:font-size-complex="11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rsid="0040b64b" officeooo:paragraph-rsid="0040b64b" style:font-size-asian="11pt" style:font-weight-asian="normal" style:font-name-complex="Tahoma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2e7003" style:font-size-asian="11pt" style:font-name-complex="Tahoma" style:font-size-complex="11pt"/>
    </style:style>
    <style:style style:name="P5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ExtraBold" fo:font-size="13pt" fo:language="fr" fo:country="FR" officeooo:rsid="00868601" officeooo:paragraph-rsid="004433e5" style:font-size-asian="13pt" style:font-size-complex="13pt"/>
    </style:style>
    <style:style style:name="P5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ExtraBold" fo:font-size="13pt" fo:language="fr" fo:country="FR" officeooo:rsid="00868601" officeooo:paragraph-rsid="001d98db" style:font-size-asian="13pt" style:font-size-complex="13pt"/>
    </style:style>
    <style:style style:name="P53" style:family="paragraph" style:parent-style-name="Heading_20_2">
      <style:text-properties style:font-name="Arial" fo:font-size="11pt" style:text-underline-style="none" style:font-size-asian="11pt" style:font-size-complex="11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language="none" fo:country="none" style:font-size-asian="12pt" style:language-asian="none" style:country-asian="none" style:font-name-complex="Tahoma" style:font-weight-complex="bold"/>
    </style:style>
    <style:style style:name="P55" style:family="paragraph" style:parent-style-name="Heading_20_4">
      <style:text-properties style:font-name="Times New Roman" officeooo:paragraph-rsid="001d98db"/>
    </style:style>
    <style:style style:name="P56" style:family="paragraph" style:parent-style-name="Heading_20_4">
      <style:text-properties style:font-name="Arial" fo:font-size="11pt" officeooo:paragraph-rsid="001d98db" style:font-size-asian="11pt" style:font-size-complex="11pt"/>
    </style:style>
    <style:style style:name="T1" style:family="text">
      <style:text-properties style:font-name-complex="Tahoma"/>
    </style:style>
    <style:style style:name="T2" style:family="text">
      <style:text-properties officeooo:rsid="001ba15f" style:font-name-complex="Tahoma"/>
    </style:style>
    <style:style style:name="T3" style:family="text">
      <style:text-properties officeooo:rsid="001cead1" style:font-name-complex="Tahoma"/>
    </style:style>
    <style:style style:name="T4" style:family="text">
      <style:text-properties officeooo:rsid="003f521b" style:font-name-complex="Tahom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cead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a15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a15f" style:font-weight-asian="bold" style:font-name-complex="Tahoma" style:font-weight-complex="bold"/>
    </style:style>
    <style:style style:name="T11" style:family="text">
      <style:text-properties fo:font-weight="bold" style:font-weight-asian="bold" style:font-name-complex="Tahoma"/>
    </style:style>
    <style:style style:name="T12" style:family="text">
      <style:text-properties fo:font-weight="bold" officeooo:rsid="001ba15f" style:font-weight-asian="bold" style:font-name-complex="Tahoma" style:font-weight-complex="bold"/>
    </style:style>
    <style:style style:name="T13" style:family="text">
      <style:text-properties fo:font-weight="bold" officeooo:rsid="001ba15f" style:font-weight-asian="bold" style:font-name-complex="Tahoma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T16" style:family="text">
      <style:text-properties style:font-name="Wingdings" fo:font-weight="bold" style:font-name-asian="Wingdings" style:font-weight-asian="bold" style:font-name-complex="Tahoma"/>
    </style:style>
    <style:style style:name="T17" style:family="text">
      <style:text-properties style:font-name="Wingdings" fo:font-weight="bold" style:font-name-asian="Tahoma" style:font-weight-asian="bold" style:font-name-complex="Tahoma"/>
    </style:style>
    <style:style style:name="T18" style:family="text">
      <style:text-properties style:font-name="Wingdings" fo:font-weight="bold" style:font-weight-asian="bold" style:font-name-complex="Tahoma"/>
    </style:style>
    <style:style style:name="T19" style:family="text">
      <style:text-properties style:font-name-asian="Tahoma"/>
    </style:style>
    <style:style style:name="T20" style:family="text">
      <style:text-properties fo:color="#000000" style:font-name="Wingdings" fo:font-weight="bold" style:font-name-asian="Wingdings" style:font-weight-asian="bold" style:font-name-complex="Wingdings"/>
    </style:style>
    <style:style style:name="T21" style:family="text">
      <style:text-properties fo:color="#000000" style:font-name="Wingdings" fo:font-weight="bold" style:font-weight-asian="bold" style:font-name-complex="Tahoma"/>
    </style:style>
    <style:style style:name="T22" style:family="text">
      <style:text-properties fo:color="#000000" style:font-name-complex="Tahoma"/>
    </style:style>
    <style:style style:name="T23" style:family="text">
      <style:text-properties fo:color="#000000" officeooo:rsid="001cead1" style:font-name-complex="Tahoma"/>
    </style:style>
    <style:style style:name="T24" style:family="text">
      <style:text-properties fo:color="#000000" officeooo:rsid="003f521b" style:font-name-complex="Tahoma"/>
    </style:style>
    <style:style style:name="T25" style:family="text">
      <style:text-properties fo:color="#000000" fo:font-weight="bold" style:font-weight-asian="bold" style:font-name-complex="Tahoma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1cead1" style:font-weight-asian="bold" style:font-weight-complex="bold"/>
    </style:style>
    <style:style style:name="T28" style:family="text">
      <style:text-properties officeooo:rsid="001ba15f"/>
    </style:style>
    <style:style style:name="T29" style:family="text">
      <style:text-properties style:use-window-font-color="true" style:font-name="Wingdings1" fo:font-size="10pt" fo:font-weight="normal" fo:background-color="transparent" loext:char-shading-value="0" style:font-name-asian="Wingdings1" style:font-name-complex="Wingdings1"/>
    </style:style>
    <style:style style:name="T30" style:family="text">
      <style:text-properties style:use-window-font-color="true" style:font-name="Tahoma1" fo:font-size="10pt" fo:font-weight="normal" fo:background-color="transparent" loext:char-shading-value="0" style:font-name-asian="Tahoma1" style:font-name-complex="Tahoma1"/>
    </style:style>
    <style:style style:name="T31" style:family="text">
      <style:text-properties style:use-window-font-color="true" style:font-name="Arial" fo:font-size="11pt" fo:font-weight="normal" fo:background-color="transparent" loext:char-shading-value="0" style:font-name-asian="Times New Roman1" style:font-size-asian="11pt" style:font-name-complex="Times New Roman1" style:font-size-complex="11pt"/>
    </style:style>
    <style:style style:name="T32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33" style:family="text">
      <style:text-properties officeooo:rsid="001cead1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5" style:family="text">
      <style:text-properties style:text-line-through-style="none" style:text-line-through-type="none" style:text-underline-style="solid" style:text-underline-width="auto" style:text-underline-color="font-color" fo:font-weight="bold" officeooo:rsid="001ba15f" style:font-weight-asian="bold" style:font-name-complex="Tahoma" style:font-weight-complex="bold"/>
    </style:style>
    <style:style style:name="T36" style:family="text">
      <style:text-properties fo:font-weight="normal" style:font-weight-asian="normal" style:font-name-complex="Tahoma" style:font-weight-complex="normal"/>
    </style:style>
    <style:style style:name="T37" style:family="text">
      <style:text-properties fo:font-weight="normal" officeooo:rsid="001ba15f" style:font-weight-asian="normal" style:font-name-complex="Tahoma" style:font-weight-complex="normal"/>
    </style:style>
    <style:style style:name="T38" style:family="text">
      <style:text-properties fo:color="#111111" style:text-underline-style="none" style:font-weight-complex="bold"/>
    </style:style>
    <style:style style:name="T39" style:family="text">
      <style:text-properties fo:color="#111111" style:text-underline-style="none" officeooo:rsid="003498ff" style:font-weight-complex="bold"/>
    </style:style>
    <style:style style:name="T40" style:family="text">
      <style:text-properties officeooo:rsid="0040b64b"/>
    </style:style>
    <style:style style:name="T41" style:family="text">
      <style:text-properties officeooo:rsid="00903a7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Image 38" text:anchor-type="char" svg:x="-0.439cm" svg:y="0cm" svg:width="2.923cm" svg:height="3.279cm" draw:z-index="0"><draw:image xlink:href="Pictures/2000005500004EDF0000587E5069661863C11659.wmf" xlink:type="simple" xlink:show="embed" xlink:actuate="onLoad" loext:mime-type="image/x-wmf"/></draw:frame></text:p>
      <text:p text:style-name="P51">Direction des <text:span text:style-name="T41">c</text:span>ollectivités <text:span text:style-name="T41">l</text:span>ocales et</text:p>
      <text:p text:style-name="P52">de la coordination interministérielle</text:p>
      <text:h text:style-name="P55" text:outline-level="4"/>
      <text:h text:style-name="P55" text:outline-level="4"/>
      <text:h text:style-name="P55" text:outline-level="4"/>
      <text:h text:style-name="P55" text:outline-level="4"/>
      <text:h text:style-name="P56" text:outline-level="4"/>
      <text:h text:style-name="P56" text:outline-level="4">Formulaire de réclamation</text:h>
      <text:p text:style-name="P15"><text:span text:style-name="T28">À</text:span> l’encontre du fonctionnement d’une ou de plusieurs installations classées</text:p>
      <text:p text:style-name="P15">industrielles ou agricoles</text:p>
      <text:p text:style-name="P15"/>
      <text:p text:style-name="P16"/>
      <text:p text:style-name="P27"><text:span text:style-name="T10">À</text:span><text:span text:style-name="T9"> retourner à</text:span><text:span text:style-name="T1"> : </text:span></text:p>
      <text:p text:style-name="P26"><text:span text:style-name="T37">PRÉFECTURE</text:span><text:span text:style-name="T36"> DU CHER</text:span></text:p>
      <text:p text:style-name="P41">Direction des collectivités locales et de la coordination interministérielle</text:p>
      <text:p text:style-name="P40">Service <text:span text:style-name="T40">de la coordination interministérielle et de l’appui territorial</text:span></text:p>
      <text:p text:style-name="P49">Bureau des installations classées pour la protection de l’environnement</text:p>
      <text:p text:style-name="P40">Place Marcel Plaisant</text:p>
      <text:p text:style-name="P48">CS 60022 </text:p>
      <text:p text:style-name="P39">18020 BOURGES CEDEX</text:p>
      <text:p text:style-name="P38"/>
      <text:p text:style-name="P37"><text:span text:style-name="T39">ou par courriel à </text:span><text:a xlink:type="simple" xlink:href="mailto:pref-coordination-icpe@cher.gouv.fr" text:style-name="Internet_20_link" text:visited-style-name="Visited_20_Internet_20_Link"><text:span text:style-name="T38">pref-coordination-icpe@cher.gouv.fr</text:span></text:a></text:p>
      <text:p text:style-name="P42"/>
      <text:p text:style-name="P47"/>
      <text:p text:style-name="P18">Expression explicite de votre réclamation :</text:p>
      <text:p text:style-name="P28"/>
      <text:p text:style-name="P28">Je, <text:span text:style-name="T28">soussigné(e)</text:span>, (nom, prénom)……<text:span text:style-name="T28">…</text:span>…………………………………………………, demande que ma plainte à l’encontre de l’établissement nommé ci-après soit instruite par l’administration.</text:p>
      <text:p text:style-name="P9">(compléments éventuels à la demande) :………………………………………………………………………………. …………………………………………………………………………………………………………………………………………<text:span text:style-name="T33">…</text:span>…………………………………………………………………………………………………………………</text:p>
      <text:p text:style-name="P50"/>
      <text:p text:style-name="P28"><text:span text:style-name="T7">Identification de(s) </text:span><text:span text:style-name="T8">l’</text:span><text:span text:style-name="T7">établissement(s) faisant </text:span><text:span text:style-name="T8">l’</text:span><text:span text:style-name="T7">objet de votre réclamation</text:span><text:span text:style-name="T8"> :</text:span></text:p>
      <text:p text:style-name="P13"/>
      <text:p text:style-name="P29">Nom<text:span text:style-name="T28"> :</text:span> ………………………………………………..<text:tab/>Nom<text:tab/><text:span text:style-name="T28"> :</text:span> ………………………………………………<text:span text:style-name="T33">…</text:span></text:p>
      <text:p text:style-name="P29"/>
      <text:p text:style-name="P3">Adresse<text:span text:style-name="T28"> :</text:span> ……………………………………………<text:tab/><text:span text:style-name="T28">Adresse : …………………………………………………</text:span></text:p>
      <text:p text:style-name="P3"><text:tab/></text:p>
      <text:p text:style-name="P35">………………………………………………………..<text:tab/>……………………………………………………………</text:p>
      <text:p text:style-name="P35"><text:tab/></text:p>
      <text:p text:style-name="P4">………………………………………………………. <text:tab/>……………………………………………………………</text:p>
      <text:p text:style-name="P29"/>
      <text:p text:style-name="P29">Activité<text:span text:style-name="T28"> :</text:span> …………………………………………….<text:tab/>Activité : …………………………………………………</text:p>
      <text:p text:style-name="P30"/>
      <text:p text:style-name="P17"><text:span text:style-name="T1">Objet(s) de votre réclamation (plusieurs cases peuvent être cochées)</text:span><text:span text:style-name="T2"> :</text:span></text:p>
      <text:p text:style-name="P3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5"><text:span text:style-name="T29">o</text:span><text:span text:style-name="T30"> </text:span><text:span text:style-name="T31">Aspect visuel</text:span></text:p>
            <text:p text:style-name="P45"><text:span text:style-name="T29">o</text:span><text:span text:style-name="T30"> </text:span><text:span text:style-name="T31">Odeurs</text:span></text:p>
            <text:p text:style-name="P24"><text:span text:style-name="T29">o</text:span><text:span text:style-name="T30"> </text:span><text:span text:style-name="T32">Bruit</text:span></text:p>
          </table:table-cell>
          <table:table-cell table:style-name="Tableau1.A1" office:value-type="string">
            <text:p text:style-name="P45"><text:span text:style-name="T29">o</text:span><text:span text:style-name="T30"> </text:span><text:span text:style-name="T31">Pollution de l'air</text:span></text:p>
            <text:p text:style-name="P45"><text:span text:style-name="T29">o</text:span><text:span text:style-name="T30"> </text:span><text:span text:style-name="T31">Pollution de l'eau</text:span></text:p>
            <text:p text:style-name="P45"><text:span text:style-name="T29">o</text:span><text:span text:style-name="T30"> </text:span><text:span text:style-name="T31">Déchets</text:span></text:p>
          </table:table-cell>
          <table:table-cell table:style-name="Tableau1.A1" office:value-type="string">
            <text:p text:style-name="P45"><text:span text:style-name="T29">o</text:span><text:span text:style-name="T30"> </text:span><text:span text:style-name="T31">Impact sur la sécurité</text:span></text:p>
            <text:p text:style-name="P45"><text:span text:style-name="T29">o</text:span><text:span text:style-name="T30"> </text:span><text:span text:style-name="T31">Impact sur la santé</text:span></text:p>
            <text:p text:style-name="P45"><text:span text:style-name="T29">o</text:span><text:span text:style-name="T30"> </text:span><text:span text:style-name="T31">Autres</text:span></text:p>
          </table:table-cell>
        </table:table-row>
      </table:table>
      <text:p text:style-name="P46"/>
      <text:p text:style-name="P19"><text:span text:style-name="T34">Origine et description de la réclamation</text:span><text:span text:style-name="T35"> </text:span><text:span text:style-name="T12">:</text:span></text:p>
      <text:p text:style-name="P28"/>
      <text:p text:style-name="P25"><text:span text:style-name="T11">Veuillez préciser succinctement </text:span><text:span text:style-name="T13">l’</text:span><text:span text:style-name="T11">origine de votre réclamation </text:span><text:span text:style-name="T1">(exemple : un bâtiment spécifique, une installation particulière…) : ……………………………………………………………………………………………..…</text:span><text:span text:style-name="T2"> </text:span><text:span text:style-name="T1">………………………………………………………………………………………………………………………………</text:span></text:p>
      <text:p text:style-name="P36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T11">Veuillez apporter quelques éléments sur la gêne occasionnée</text:span><text:span text:style-name="T1"> (exemple : type d’odeur, bruit de sciage, tas de déchets métalliques…) : </text:span><text:span text:style-name="T37">………………………………………………………………………………………….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1">Les nuisances ou les risques que vous subissez sont-ils<text:span text:style-name="T28"> :</text:span></text:p>
      <text:p text:style-name="P5"><text:span text:style-name="T14"></text:span><text:span text:style-name="T19"> </text:span>permanents<text:span text:style-name="T28"> ?</text:span><text:tab/><text:span text:style-name="T14"></text:span> ou surviennent-ils ponctuellement<text:span text:style-name="T33"> ?</text:span> Pouvez-vous préciser le moment (période de <text:span text:style-name="T33">l’</text:span>année, de la journée, date, heure…) <text:span text:style-name="T33">:</text:span>…………………………………………………………………………………<text:span text:style-name="T33">…</text:span><text:span text:style-name="T1">…………………………………………………………………………………</text:span><text:span text:style-name="T3">…</text:span><text:span text:style-name="T1">…………………………………………………………………………………</text:span><text:span text:style-name="T3">…</text:span></text:p>
      <text:p text:style-name="P14">Avez-vous déjà pris contact avec l’exploitant pour lui préciser vos réclamations ?</text:p>
      <text:p text:style-name="P22"><text:span text:style-name="T15"></text:span><text:span text:style-name="T17"> </text:span><text:span text:style-name="T11">OUI<text:tab/></text:span><text:span text:style-name="T15"></text:span><text:span text:style-name="T18"> </text:span><text:span text:style-name="T11">NON</text:span></text:p>
      <text:p text:style-name="P8">Si OUI, veuillez préciser par quels moyens (lettre, téléphone) et à quelle occasion (date) :<text:span text:style-name="T33">………………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12"><text:span text:style-name="T5">Identification du plaignant</text:span><text:span text:style-name="T6"> </text:span><text:span text:style-name="T33">:</text:span></text:p>
      <text:p text:style-name="P12"/>
      <text:p text:style-name="P20"><text:span text:style-name="T1">Je souhaite que mon anonymat soit préservé (vous pouvez préciser votre identité pour être informé des suites mais votre anonymat sera préservé si vous cochez cette case)……………… </text:span><text:span text:style-name="T15"></text:span><text:span text:style-name="T11"> OUI<text:tab/><text:tab/></text:span><text:span text:style-name="T15"></text:span><text:span text:style-name="T18"> </text:span><text:span text:style-name="T11">NON</text:span></text:p>
      <text:p text:style-name="P28"/>
      <text:p text:style-name="P23"><text:span text:style-name="T1">Je souhaite être tenu </text:span><text:span text:style-name="T3">informé</text:span><text:span text:style-name="T4">(</text:span><text:span text:style-name="T3">e</text:span><text:span text:style-name="T4">)</text:span><text:span text:style-name="T1"> de </text:span><text:span text:style-name="T3">l’</text:span><text:span text:style-name="T1">enquête et des suites proposées ……… </text:span><text:span text:style-name="T15"></text:span><text:span text:style-name="T16"> </text:span><text:span text:style-name="T11">OUI<text:tab/></text:span><text:span text:style-name="T15"></text:span><text:span text:style-name="T18"> </text:span><text:span text:style-name="T11">NON</text:span></text:p>
      <text:p text:style-name="P19"><text:span text:style-name="T1">Si </text:span><text:span text:style-name="T11">OUI</text:span><text:span text:style-name="T1">, précisez</text:span><text:span text:style-name="T3"> :</text:span></text:p>
      <text:p text:style-name="P10"><text:span text:style-name="T1">Adresse </text:span><text:span text:style-name="T3">: ………………………………………………………………………………………………………………..</text:span><text:span text:style-name="T1">……………………………………………………………………………………………………………………………</text:span></text:p>
      <text:p text:style-name="P6">………………………………………………………………………………………………………………………………</text:p>
      <text:p text:style-name="P31"/>
      <text:p text:style-name="P33">N° de téléphone<text:span text:style-name="T33"> :</text:span> ……………………………………<text:tab/><text:tab/><text:span text:style-name="T33">courriel :</text:span> ……………………………………………….</text:p>
      <text:p text:style-name="P28"/>
      <text:p text:style-name="P28"/>
      <text:p text:style-name="P16"><text:span text:style-name="T26">Contact entre administration, plaignant, exploitant(s)</text:span><text:span text:style-name="T27"> :</text:span></text:p>
      <text:p text:style-name="P43"/>
      <text:p text:style-name="P21"><text:span text:style-name="T23">J’</text:span><text:span text:style-name="T22">accepte </text:span><text:span text:style-name="T23">d’</text:span><text:span text:style-name="T22">être </text:span><text:span text:style-name="T23">contacté</text:span><text:span text:style-name="T24">(</text:span><text:span text:style-name="T23">e</text:span><text:span text:style-name="T24">)</text:span><text:span text:style-name="T22">, pour plus de précisions, par le service de </text:span><text:span text:style-name="T23">L’État</text:span><text:span text:style-name="T22"> qui est chargé du traitement de ma réclamation………………………………………………………………………………</text:span><text:span text:style-name="T20"></text:span><text:span text:style-name="T21"> </text:span><text:span text:style-name="T25">OUI<text:tab/></text:span><text:span text:style-name="T20"></text:span><text:span text:style-name="T21"> </text:span><text:span text:style-name="T25">NON</text:span></text:p>
      <text:p text:style-name="P43"/>
      <text:p text:style-name="P44"/>
      <text:p text:style-name="P23"><text:span text:style-name="T23">J’</text:span><text:span text:style-name="T22">accepte </text:span><text:span text:style-name="T23">d’</text:span><text:span text:style-name="T22">être </text:span><text:span text:style-name="T23">contacté</text:span><text:span text:style-name="T24">(</text:span><text:span text:style-name="T23">e</text:span><text:span text:style-name="T24">)</text:span><text:span text:style-name="T22"> par l’industriel pour lui exposer mes réclamations………</text:span><text:span text:style-name="T20"></text:span><text:span text:style-name="T21"> </text:span><text:span text:style-name="T25">OUI<text:tab/></text:span><text:span text:style-name="T20"></text:span><text:span text:style-name="T21"> </text:span><text:span text:style-name="T25">NON</text:span></text:p>
      <text:p text:style-name="P43"/>
      <text:p text:style-name="P32">Date :</text:p>
      <text:p text:style-name="P32"/>
      <text:p text:style-name="P32">Signature :</text:p>
      <text:p text:style-name="P32"/>
      <text:p text:style-name="P32"/>
      <text:p text:style-name="P32"/>
      <text:p text:style-name="P32"/>
      <text:p text:style-name="P32"/>
      <text:h text:style-name="P53" text:outline-level="2">Nous vous remercions de votre contribution à <text:span text:style-name="T33">l’</text:span>action de <text:span text:style-name="T33">l’</text:span>inspection des installations classé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Wingdings1" svg:font-family="Wingdings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Conversion_20_1" style:display-name="Conversion 1" style:page-layout-name="Mpm2">
      <style:header>
        <text:p text:style-name="Header"/>
      </style:header>
      <style:header-first>
        <text:p text:style-name="MP2">Formulaire de réclamation</text:p>
      </style:header-first>
      <style:footer>
        <text:p text:style-name="MP1">2/2</text:p>
      </style:footer>
      <style:footer-first>
        <text:p text:style-name="MP1">Page <text:page-number text:select-page="current">0</text:page-number><text:s/>sur 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23-09-14T10:24:06.38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62" meta:word-count="420" meta:character-count="3908" meta:non-whitespace-character-count="3542"/>
  </office:meta>
</office:document-meta>
</file>